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Open Sans" svg:font-family="Open Sans" style:font-family-generic="swiss" style:font-pitch="variable" svg:panose-1="2 11 6 6 3 5 4 2 2 4"/>
    <style:font-face style:name="Microsoft PhagsPa" svg:font-family="Microsoft PhagsPa"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Nadpis2" style:master-page-name="MP0" style:family="paragraph">
      <style:paragraph-properties fo:widows="2" fo:orphans="2" fo:break-before="page" fo:text-align="center" fo:margin-bottom="0.1666in"/>
    </style:style>
    <style:style style:name="T2" style:parent-style-name="StrongEmphasis" style:family="text">
      <style:text-properties style:font-name="Open Sans" fo:font-weight="bold" style:font-weight-asian="bold" fo:color="#3E3E3E" fo:font-size="11pt" style:font-size-asian="11pt"/>
    </style:style>
    <style:style style:name="P3" style:parent-style-name="Nadpis3" style:family="paragraph">
      <style:paragraph-properties fo:widows="2" fo:orphans="2" fo:text-align="center" fo:margin-top="0.4166in" fo:margin-bottom="0.1041in"/>
    </style:style>
    <style:style style:name="T4" style:parent-style-name="StrongEmphasis" style:family="text">
      <style:text-properties style:font-name="Open Sans" fo:font-weight="bold" style:font-weight-asian="bold" fo:color="#3E3E3E" fo:font-size="11pt" style:font-size-asian="11pt"/>
    </style:style>
    <style:style style:name="P5" style:parent-style-name="Textbody" style:family="paragraph">
      <style:paragraph-properties fo:widows="2" fo:orphans="2" fo:text-align="center" fo:margin-bottom="0.4166in"/>
      <style:text-properties style:font-name="Open Sans" fo:color="#3E3E3E" fo:font-size="11pt" style:font-size-asian="11pt"/>
    </style:style>
    <style:style style:name="P6" style:parent-style-name="Textbody" style:family="paragraph">
      <style:paragraph-properties fo:widows="2" fo:orphans="2" fo:margin-bottom="0.4166in"/>
    </style:style>
    <style:style style:name="T7" style:parent-style-name="StrongEmphasis" style:family="text">
      <style:text-properties style:font-name="Open Sans" fo:color="#3E3E3E" fo:font-size="11pt" style:font-size-asian="11pt" style:text-underline-type="single" style:text-underline-style="solid" style:text-underline-width="auto" style:text-underline-mode="continuous"/>
    </style:style>
    <style:style style:name="P8" style:parent-style-name="Textbody" style:family="paragraph">
      <style:paragraph-properties fo:widows="2" fo:orphans="2" fo:margin-bottom="0.4166in"/>
    </style:style>
    <style:style style:name="T9" style:parent-style-name="StrongEmphasis" style:family="text">
      <style:text-properties style:font-name="Open Sans" fo:color="#3E3E3E" fo:font-size="11pt" style:font-size-asian="11pt" style:text-underline-type="single" style:text-underline-style="solid" style:text-underline-width="auto" style:text-underline-mode="continuous"/>
    </style:style>
    <style:style style:name="P10" style:parent-style-name="Textbody" style:family="paragraph">
      <style:paragraph-properties fo:widows="2" fo:orphans="2" fo:margin-bottom="0.4166in"/>
    </style:style>
    <style:style style:name="T11" style:parent-style-name="StrongEmphasis" style:family="text">
      <style:text-properties style:font-name="Open Sans" fo:color="#3E3E3E" fo:font-size="11pt" style:font-size-asian="11pt" style:text-underline-type="single" style:text-underline-style="solid" style:text-underline-width="auto" style:text-underline-mode="continuous"/>
    </style:style>
    <style:style style:name="T12" style:parent-style-name="StrongEmphasis" style:family="text">
      <style:text-properties style:font-name="Open Sans" fo:color="#3E3E3E" fo:font-size="11pt" style:font-size-asian="11pt" style:text-underline-type="single" style:text-underline-style="solid" style:text-underline-width="auto" style:text-underline-mode="continuous"/>
    </style:style>
    <style:style style:name="P13" style:parent-style-name="Textbody" style:family="paragraph">
      <style:paragraph-properties fo:widows="2" fo:orphans="2" fo:margin-bottom="0.4166in"/>
    </style:style>
    <style:style style:name="T14" style:parent-style-name="StrongEmphasis" style:family="text">
      <style:text-properties style:font-name="Open Sans" fo:color="#3E3E3E" fo:font-size="11pt" style:font-size-asian="11pt" style:text-underline-type="single" style:text-underline-style="solid" style:text-underline-width="auto" style:text-underline-mode="continuous"/>
    </style:style>
    <style:style style:name="P15" style:parent-style-name="Textbody" style:family="paragraph">
      <style:paragraph-properties fo:widows="2" fo:orphans="2" fo:margin-bottom="0.4166in"/>
    </style:style>
    <style:style style:name="T16" style:parent-style-name="StrongEmphasis" style:family="text">
      <style:text-properties style:font-name="Open Sans" fo:color="#3E3E3E" fo:font-size="11pt" style:font-size-asian="11pt" style:text-underline-type="single" style:text-underline-style="solid" style:text-underline-width="auto" style:text-underline-mode="continuous"/>
    </style:style>
    <style:style style:name="T17" style:parent-style-name="StrongEmphasis" style:family="text">
      <style:text-properties style:font-name="Open Sans" fo:color="#3E3E3E" fo:font-size="11pt" style:font-size-asian="11pt" style:text-underline-type="single" style:text-underline-style="solid" style:text-underline-width="auto" style:text-underline-mode="continuous"/>
    </style:style>
    <style:style style:name="P18" style:parent-style-name="HorizontalLine" style:family="paragraph">
      <style:paragraph-properties fo:widows="2" fo:orphans="2"/>
    </style:style>
    <style:style style:name="P19" style:parent-style-name="Textbody" style:family="paragraph">
      <style:paragraph-properties fo:widows="2" fo:orphans="2" fo:margin-bottom="0.4166in"/>
    </style:style>
    <style:style style:name="T20" style:parent-style-name="StrongEmphasis" style:family="text">
      <style:text-properties style:font-name="Open Sans" fo:color="#3E3E3E" fo:font-size="11pt" style:font-size-asian="11pt"/>
    </style:style>
    <style:style style:name="P21" style:parent-style-name="Textbody" style:family="paragraph">
      <style:paragraph-properties fo:widows="2" fo:orphans="2" fo:margin-bottom="0.4166in"/>
      <style:text-properties style:font-name="Open Sans" fo:color="#3E3E3E" fo:font-size="11pt" style:font-size-asian="11pt"/>
    </style:style>
    <style:style style:name="P22" style:parent-style-name="Textbody" style:family="paragraph">
      <style:paragraph-properties fo:widows="2" fo:orphans="2" fo:margin-bottom="0.4166in"/>
    </style:style>
    <style:style style:name="T23" style:parent-style-name="Standardnípísmoodstavce" style:family="text">
      <style:text-properties style:font-name="Open Sans" fo:color="#3E3E3E" fo:font-size="11pt" style:font-size-asian="11pt"/>
    </style:style>
    <style:style style:name="T24" style:parent-style-name="Standardnípísmoodstavce" style:family="text">
      <style:text-properties style:font-name="Open Sans" fo:color="#3E3E3E" fo:font-size="11pt" style:font-size-asian="11pt"/>
    </style:style>
    <style:style style:name="T25" style:parent-style-name="StrongEmphasis" style:family="text">
      <style:text-properties style:font-name="Open Sans" fo:color="#3E3E3E" fo:font-size="11pt" style:font-size-asian="11pt"/>
    </style:style>
    <style:style style:name="T26" style:parent-style-name="Standardnípísmoodstavce" style:family="text">
      <style:text-properties style:font-name="Open Sans" fo:color="#3E3E3E" fo:font-size="11pt" style:font-size-asian="11pt"/>
    </style:style>
    <style:style style:name="P27" style:parent-style-name="Textbody" style:family="paragraph">
      <style:paragraph-properties fo:widows="2" fo:orphans="2" fo:margin-bottom="0.4166in"/>
      <style:text-properties style:font-name="Open Sans" fo:color="#3E3E3E" fo:font-size="11pt" style:font-size-asian="11pt"/>
    </style:style>
    <style:style style:name="P28" style:parent-style-name="Textbody" style:family="paragraph">
      <style:paragraph-properties fo:widows="2" fo:orphans="2" fo:margin-bottom="0in" fo:margin-left="0in" fo:text-indent="0in">
        <style:tab-stops/>
      </style:paragraph-properties>
    </style:style>
    <style:style style:name="T29" style:parent-style-name="StrongEmphasis" style:family="text">
      <style:text-properties style:font-name="Open Sans" fo:color="#3E3E3E" fo:font-size="11pt" style:font-size-asian="11pt"/>
    </style:style>
    <style:style style:name="T30" style:parent-style-name="Standardnípísmoodstavce" style:family="text">
      <style:text-properties style:font-name="Open Sans" fo:color="#3E3E3E" fo:font-size="11pt" style:font-size-asian="11pt"/>
    </style:style>
    <style:style style:name="T31" style:parent-style-name="Standardnípísmoodstavce" style:family="text">
      <style:text-properties style:font-name="Open Sans" fo:font-weight="bold" style:font-weight-asian="bold" style:font-weight-complex="bold" fo:color="#3E3E3E" fo:font-size="11pt" style:font-size-asian="11pt"/>
    </style:style>
    <style:style style:name="T32" style:parent-style-name="Standardnípísmoodstavce" style:family="text">
      <style:text-properties style:font-name="Open Sans" fo:color="#3E3E3E" fo:font-size="11pt" style:font-size-asian="11pt" style:text-underline-type="single" style:text-underline-style="solid" style:text-underline-width="auto" style:text-underline-mode="continuous"/>
    </style:style>
    <style:style style:name="P33" style:parent-style-name="Textbody" style:family="paragraph">
      <style:paragraph-properties fo:widows="2" fo:orphans="2" fo:margin-bottom="0in" fo:margin-left="0in" fo:text-indent="0in">
        <style:tab-stops/>
      </style:paragraph-properties>
    </style:style>
    <style:style style:name="T34" style:parent-style-name="StrongEmphasis" style:family="text">
      <style:text-properties style:font-name="Open Sans" fo:color="#3E3E3E" fo:font-size="11pt" style:font-size-asian="11pt"/>
    </style:style>
    <style:style style:name="T35" style:parent-style-name="Standardnípísmoodstavce" style:family="text">
      <style:text-properties style:font-name="Open Sans" fo:color="#3E3E3E" fo:font-size="11pt" style:font-size-asian="11pt"/>
    </style:style>
    <style:style style:name="T36" style:parent-style-name="Standardnípísmoodstavce" style:family="text">
      <style:text-properties style:font-name="Open Sans" fo:color="#3E3E3E" fo:font-size="11pt" style:font-size-asian="11pt"/>
    </style:style>
    <style:style style:name="P37" style:parent-style-name="Textbody" style:family="paragraph">
      <style:paragraph-properties fo:widows="2" fo:orphans="2" fo:margin-bottom="0in" fo:margin-left="0in" fo:text-indent="0in">
        <style:tab-stops/>
      </style:paragraph-properties>
    </style:style>
    <style:style style:name="T38" style:parent-style-name="StrongEmphasis" style:family="text">
      <style:text-properties style:font-name="Open Sans" fo:color="#3E3E3E" fo:font-size="11pt" style:font-size-asian="11pt"/>
    </style:style>
    <style:style style:name="T39" style:parent-style-name="Standardnípísmoodstavce" style:family="text">
      <style:text-properties style:font-name="Open Sans" fo:color="#3E3E3E" fo:font-size="11pt" style:font-size-asian="11pt"/>
    </style:style>
    <style:style style:name="P40"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41"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42"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43" style:parent-style-name="Textbody" style:family="paragraph">
      <style:paragraph-properties fo:widows="2" fo:orphans="2" fo:margin-bottom="0in"/>
      <style:text-properties style:font-name="Open Sans" fo:color="#3E3E3E" fo:font-size="11pt" style:font-size-asian="11pt"/>
    </style:style>
    <style:style style:name="P44" style:parent-style-name="Textbody" style:family="paragraph">
      <style:paragraph-properties fo:widows="2" fo:orphans="2" fo:margin-bottom="0in" fo:margin-left="1.4437in">
        <style:tab-stops/>
      </style:paragraph-properties>
      <style:text-properties style:font-name="Open Sans" fo:color="#3E3E3E" fo:font-size="11pt" style:font-size-asian="11pt"/>
    </style:style>
    <style:style style:name="P45"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46"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47"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48"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49"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50" style:parent-style-name="Textbody" style:family="paragraph">
      <style:paragraph-properties fo:widows="2" fo:orphans="2" fo:margin-bottom="0.4166in"/>
      <style:text-properties style:font-name="Open Sans" fo:color="#3E3E3E" fo:font-size="11pt" style:font-size-asian="11pt"/>
    </style:style>
    <style:style style:name="P51" style:parent-style-name="Textbody" style:family="paragraph">
      <style:paragraph-properties fo:widows="2" fo:orphans="2" fo:margin-bottom="0.4166in"/>
    </style:style>
    <style:style style:name="T52" style:parent-style-name="Standardnípísmoodstavce" style:family="text">
      <style:text-properties style:font-name="Open Sans" fo:color="#3E3E3E" fo:font-size="11pt" style:font-size-asian="11pt"/>
    </style:style>
    <style:style style:name="T53" style:parent-style-name="Standardnípísmoodstavce" style:family="text">
      <style:text-properties style:font-name="Open Sans" fo:color="#3E3E3E" fo:font-size="11pt" style:font-size-asian="11pt"/>
    </style:style>
    <style:style style:name="T54" style:parent-style-name="Standardnípísmoodstavce" style:family="text">
      <style:text-properties style:font-name="Open Sans" fo:color="#3E3E3E" fo:font-size="11pt" style:font-size-asian="11pt" style:text-underline-type="single" style:text-underline-style="solid" style:text-underline-width="auto" style:text-underline-mode="continuous"/>
    </style:style>
    <style:style style:name="T55" style:parent-style-name="Standardnípísmoodstavce" style:family="text">
      <style:text-properties style:font-name="Open Sans" fo:color="#3E3E3E" fo:font-size="11pt" style:font-size-asian="11pt"/>
    </style:style>
    <style:style style:name="P56"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57"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58" style:parent-style-name="Textbody" style:family="paragraph">
      <style:paragraph-properties fo:widows="2" fo:orphans="2" fo:margin-bottom="0.4166in"/>
      <style:text-properties style:font-name="Open Sans" fo:color="#3E3E3E" fo:font-size="11pt" style:font-size-asian="11pt"/>
    </style:style>
    <style:style style:name="P59"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60"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61"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62" style:parent-style-name="Textbody" style:family="paragraph">
      <style:paragraph-properties fo:widows="2" fo:orphans="2" fo:margin-bottom="0in"/>
      <style:text-properties style:font-name="Open Sans" fo:color="#3E3E3E" fo:font-size="11pt" style:font-size-asian="11pt"/>
    </style:style>
    <style:style style:name="P63" style:parent-style-name="Textbody" style:family="paragraph">
      <style:paragraph-properties fo:widows="2" fo:orphans="2" fo:margin-bottom="0.4166in"/>
      <style:text-properties style:font-name="Open Sans" fo:color="#3E3E3E" fo:font-size="11pt" style:font-size-asian="11pt"/>
    </style:style>
    <style:style style:name="P64" style:parent-style-name="Textbody" style:family="paragraph">
      <style:paragraph-properties fo:widows="2" fo:orphans="2" fo:margin-bottom="0.4166in"/>
      <style:text-properties style:font-name="Open Sans" fo:color="#3E3E3E" fo:font-size="11pt" style:font-size-asian="11pt"/>
    </style:style>
    <style:style style:name="P65" style:parent-style-name="Textbody" style:family="paragraph">
      <style:paragraph-properties fo:widows="2" fo:orphans="2" fo:margin-bottom="0.4166in"/>
      <style:text-properties style:font-name="Open Sans" fo:color="#3E3E3E" fo:font-size="11pt" style:font-size-asian="11pt"/>
    </style:style>
    <style:style style:name="P66" style:parent-style-name="Textbody" style:family="paragraph">
      <style:paragraph-properties fo:widows="2" fo:orphans="2" fo:margin-bottom="0in" fo:margin-left="0in" fo:text-indent="0in">
        <style:tab-stops/>
      </style:paragraph-properties>
    </style:style>
    <style:style style:name="T67" style:parent-style-name="StrongEmphasis" style:family="text">
      <style:text-properties style:font-name="Open Sans" fo:color="#3E3E3E" fo:font-size="11pt" style:font-size-asian="11pt"/>
    </style:style>
    <style:style style:name="T68" style:parent-style-name="StrongEmphasis" style:family="text">
      <style:text-properties style:font-name="Open Sans" fo:color="#3E3E3E" fo:font-size="11pt" style:font-size-asian="11pt"/>
    </style:style>
    <style:style style:name="T69" style:parent-style-name="Standardnípísmoodstavce" style:family="text">
      <style:text-properties style:font-name="Open Sans" fo:color="#3E3E3E" fo:font-size="11pt" style:font-size-asian="11pt"/>
    </style:style>
    <style:style style:name="P70" style:parent-style-name="Textbody" style:family="paragraph">
      <style:paragraph-properties fo:widows="2" fo:orphans="2" fo:margin-bottom="0in"/>
    </style:style>
    <style:style style:name="P71" style:parent-style-name="Textbody" style:family="paragraph">
      <style:paragraph-properties fo:widows="2" fo:orphans="2" fo:margin-bottom="0.4166in"/>
      <style:text-properties style:font-name="Open Sans" fo:color="#3E3E3E" fo:font-size="11pt" style:font-size-asian="11pt"/>
    </style:style>
    <style:style style:name="P72"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73" style:parent-style-name="Textbody" style:family="paragraph">
      <style:paragraph-properties fo:widows="2" fo:orphans="2" fo:margin-bottom="0in" fo:margin-left="0in" fo:text-indent="0in">
        <style:tab-stops/>
      </style:paragraph-properties>
    </style:style>
    <style:style style:name="T74" style:parent-style-name="Standardnípísmoodstavce" style:family="text">
      <style:text-properties style:font-name="Open Sans" fo:color="#3E3E3E" fo:font-size="11pt" style:font-size-asian="11pt"/>
    </style:style>
    <style:style style:name="T75" style:parent-style-name="Standardnípísmoodstavce" style:family="text">
      <style:text-properties style:font-name="Microsoft PhagsPa" fo:color="#000000" fo:background-color="#FFFFFF"/>
    </style:style>
    <style:style style:name="T76" style:parent-style-name="Standardnípísmoodstavce" style:family="text">
      <style:text-properties style:font-name="Microsoft PhagsPa" style:font-name-complex="Arial" fo:font-size="11pt" style:font-size-asian="11pt" style:font-size-complex="11pt"/>
    </style:style>
    <style:style style:name="P77" style:parent-style-name="Textbody" style:family="paragraph">
      <style:paragraph-properties fo:widows="2" fo:orphans="2" fo:margin-bottom="0in" fo:margin-left="-0.0819in">
        <style:tab-stops/>
      </style:paragraph-properties>
      <style:text-properties style:font-name="Microsoft PhagsPa"/>
    </style:style>
    <style:style style:name="P78" style:parent-style-name="Textbody" style:family="paragraph">
      <style:paragraph-properties fo:widows="2" fo:orphans="2" fo:margin-bottom="0.4166in"/>
      <style:text-properties style:font-name="Open Sans" fo:color="#3E3E3E" fo:font-size="11pt" style:font-size-asian="11pt"/>
    </style:style>
    <style:style style:name="P79" style:parent-style-name="Textbody" style:family="paragraph">
      <style:paragraph-properties fo:widows="2" fo:orphans="2" fo:margin-bottom="0in"/>
    </style:style>
    <style:style style:name="P80" style:parent-style-name="Textbody" style:family="paragraph">
      <style:paragraph-properties fo:widows="2" fo:orphans="2" fo:margin-bottom="0in" fo:margin-left="0in" fo:text-indent="0in">
        <style:tab-stops/>
      </style:paragraph-properties>
    </style:style>
    <style:style style:name="T81" style:parent-style-name="Standardnípísmoodstavce" style:family="text">
      <style:text-properties style:font-name="Open Sans" fo:color="#3E3E3E" fo:font-size="11pt" style:font-size-asian="11pt"/>
    </style:style>
    <style:style style:name="T82" style:parent-style-name="StrongEmphasis" style:family="text">
      <style:text-properties style:font-name="Open Sans" fo:color="#3E3E3E" fo:font-size="11pt" style:font-size-asian="11pt"/>
    </style:style>
    <style:style style:name="T83" style:parent-style-name="Standardnípísmoodstavce" style:family="text">
      <style:text-properties style:font-name="Open Sans" fo:color="#3E3E3E" fo:font-size="11pt" style:font-size-asian="11pt"/>
    </style:style>
    <style:style style:name="T84" style:parent-style-name="Standardnípísmoodstavce" style:family="text">
      <style:text-properties style:font-name="Open Sans" fo:color="#3E3E3E" fo:font-size="11pt" style:font-size-asian="11pt"/>
    </style:style>
    <style:style style:name="T85" style:parent-style-name="Standardnípísmoodstavce" style:family="text">
      <style:text-properties style:font-name="Open Sans" fo:color="#3E3E3E" fo:font-size="11pt" style:font-size-asian="11pt"/>
    </style:style>
    <style:style style:name="P86" style:parent-style-name="Textbody" style:family="paragraph">
      <style:paragraph-properties fo:widows="2" fo:orphans="2" fo:margin-bottom="0in" fo:margin-left="0in" fo:text-indent="0in">
        <style:tab-stops/>
      </style:paragraph-properties>
    </style:style>
    <style:style style:name="T87" style:parent-style-name="Standardnípísmoodstavce" style:family="text">
      <style:text-properties style:font-name="Open Sans" fo:color="#3E3E3E" fo:font-size="11pt" style:font-size-asian="11pt"/>
    </style:style>
    <style:style style:name="T88" style:parent-style-name="Standardnípísmoodstavce" style:family="text">
      <style:text-properties style:font-name="Open Sans" fo:color="#3E3E3E" fo:font-size="11pt" style:font-size-asian="11pt"/>
    </style:style>
    <style:style style:name="T89" style:parent-style-name="Standardnípísmoodstavce" style:family="text">
      <style:text-properties style:font-name="Open Sans" fo:color="#3E3E3E" fo:font-size="11pt" style:font-size-asian="11pt"/>
    </style:style>
    <style:style style:name="P90" style:parent-style-name="Textbody" style:family="paragraph">
      <style:paragraph-properties fo:widows="2" fo:orphans="2" fo:margin-bottom="0in"/>
    </style:style>
    <style:style style:name="P91" style:parent-style-name="Textbody" style:family="paragraph">
      <style:paragraph-properties fo:widows="2" fo:orphans="2" fo:margin-bottom="0in"/>
    </style:style>
    <style:style style:name="P92" style:parent-style-name="Textbody" style:family="paragraph">
      <style:paragraph-properties fo:widows="2" fo:orphans="2" fo:margin-bottom="0.4166in"/>
    </style:style>
    <style:style style:name="T93" style:parent-style-name="StrongEmphasis" style:family="text">
      <style:text-properties style:font-name="Open Sans" fo:color="#3E3E3E" fo:font-size="11pt" style:font-size-asian="11pt"/>
    </style:style>
    <style:style style:name="P94" style:parent-style-name="Textbody" style:family="paragraph">
      <style:paragraph-properties fo:widows="2" fo:orphans="2" fo:margin-bottom="0.4166in"/>
      <style:text-properties style:font-name="Open Sans" fo:color="#3E3E3E" fo:font-size="11pt" style:font-size-asian="11pt"/>
    </style:style>
    <style:style style:name="P95" style:parent-style-name="Textbody" style:family="paragraph">
      <style:paragraph-properties fo:widows="2" fo:orphans="2" fo:margin-bottom="0.4166in"/>
      <style:text-properties style:font-name="Open Sans" fo:color="#3E3E3E" fo:font-size="11pt" style:font-size-asian="11pt"/>
    </style:style>
    <style:style style:name="P96" style:parent-style-name="Textbody" style:family="paragraph">
      <style:paragraph-properties fo:widows="2" fo:orphans="2" fo:margin-bottom="0.4166in"/>
      <style:text-properties style:font-name="Open Sans" fo:color="#3E3E3E" fo:font-size="11pt" style:font-size-asian="11pt"/>
    </style:style>
    <style:style style:name="P97" style:parent-style-name="Textbody" style:family="paragraph">
      <style:paragraph-properties fo:widows="2" fo:orphans="2" fo:margin-bottom="0.4166in"/>
    </style:style>
    <style:style style:name="T98" style:parent-style-name="StrongEmphasis" style:family="text">
      <style:text-properties style:font-name="Open Sans" fo:color="#3E3E3E" fo:font-size="11pt" style:font-size-asian="11pt"/>
    </style:style>
    <style:style style:name="P99" style:parent-style-name="Textbody" style:family="paragraph">
      <style:paragraph-properties fo:widows="2" fo:orphans="2" fo:margin-bottom="0.4166in"/>
      <style:text-properties style:font-name="Open Sans" fo:color="#3E3E3E" fo:font-size="11pt" style:font-size-asian="11pt"/>
    </style:style>
    <style:style style:name="P100" style:parent-style-name="Textbody" style:family="paragraph">
      <style:paragraph-properties fo:widows="2" fo:orphans="2" fo:margin-bottom="0.4166in"/>
      <style:text-properties style:font-name="Open Sans" fo:color="#3E3E3E" fo:font-size="11pt" style:font-size-asian="11pt"/>
    </style:style>
    <style:style style:name="P101"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02"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03"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04"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05"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06"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07" style:parent-style-name="Textbody" style:family="paragraph">
      <style:paragraph-properties fo:widows="2" fo:orphans="2" fo:margin-bottom="0in"/>
      <style:text-properties style:font-name="Open Sans" fo:color="#3E3E3E" fo:font-size="11pt" style:font-size-asian="11pt"/>
    </style:style>
    <style:style style:name="P108"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09"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10"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11"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12"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13"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14"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15"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16" style:parent-style-name="Textbody" style:family="paragraph">
      <style:paragraph-properties fo:widows="2" fo:orphans="2" fo:margin-bottom="0.4166in"/>
      <style:text-properties style:font-name="Open Sans" fo:color="#3E3E3E" fo:font-size="11pt" style:font-size-asian="11pt"/>
    </style:style>
    <style:style style:name="P117"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18"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19"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20" style:parent-style-name="Textbody" style:family="paragraph">
      <style:paragraph-properties fo:widows="2" fo:orphans="2" fo:margin-bottom="0.4166in"/>
    </style:style>
    <style:style style:name="T121" style:parent-style-name="StrongEmphasis" style:family="text">
      <style:text-properties style:font-name="Open Sans" fo:color="#3E3E3E" fo:font-size="11pt" style:font-size-asian="11pt"/>
    </style:style>
    <style:style style:name="P122" style:parent-style-name="Textbody" style:family="paragraph">
      <style:paragraph-properties fo:widows="2" fo:orphans="2" fo:margin-bottom="0.4166in"/>
      <style:text-properties style:font-name="Open Sans" fo:color="#3E3E3E" fo:font-size="11pt" style:font-size-asian="11pt"/>
    </style:style>
    <style:style style:name="P123" style:parent-style-name="Textbody" style:family="paragraph">
      <style:paragraph-properties fo:widows="2" fo:orphans="2" fo:margin-bottom="0.4166in"/>
      <style:text-properties style:font-name="Open Sans" fo:color="#3E3E3E" fo:font-size="11pt" style:font-size-asian="11pt"/>
    </style:style>
    <style:style style:name="P124"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25" style:parent-style-name="Textbody" style:family="paragraph">
      <style:paragraph-properties fo:widows="2" fo:orphans="2" fo:margin-bottom="0.4166in"/>
    </style:style>
    <style:style style:name="T126" style:parent-style-name="Standardnípísmoodstavce" style:family="text">
      <style:text-properties fo:color="#3E3E3E"/>
    </style:style>
    <style:style style:name="T127" style:parent-style-name="Standardnípísmoodstavce" style:family="text">
      <style:text-properties style:font-name="Open Sans" fo:color="#3E3E3E" fo:font-size="11pt" style:font-size-asian="11pt"/>
    </style:style>
    <style:style style:name="T128" style:parent-style-name="Standardnípísmoodstavce" style:family="text">
      <style:text-properties style:font-name="Open Sans" fo:color="#3E3E3E" fo:font-size="11pt" style:font-size-asian="11pt"/>
    </style:style>
    <style:style style:name="T129" style:parent-style-name="Standardnípísmoodstavce" style:family="text">
      <style:text-properties style:font-name="Open Sans" fo:color="#3E3E3E" fo:font-size="11pt" style:font-size-asian="11pt"/>
    </style:style>
    <style:style style:name="T130" style:parent-style-name="Standardnípísmoodstavce" style:family="text">
      <style:text-properties style:font-name="Open Sans" fo:color="#3E3E3E" fo:font-size="11pt" style:font-size-asian="11pt"/>
    </style:style>
    <style:style style:name="P131" style:parent-style-name="Textbody" style:family="paragraph">
      <style:paragraph-properties fo:widows="2" fo:orphans="2" fo:margin-bottom="0.4166in"/>
    </style:style>
    <style:style style:name="T132" style:parent-style-name="Standardnípísmoodstavce" style:family="text">
      <style:text-properties fo:color="#3E3E3E"/>
    </style:style>
    <style:style style:name="T133" style:parent-style-name="Standardnípísmoodstavce" style:family="text">
      <style:text-properties style:font-name="Open Sans" fo:color="#3E3E3E" fo:font-size="11pt" style:font-size-asian="11pt"/>
    </style:style>
    <style:style style:name="T134" style:parent-style-name="Standardnípísmoodstavce" style:family="text">
      <style:text-properties style:font-name="Open Sans" fo:color="#3E3E3E" fo:font-size="11pt" style:font-size-asian="11pt"/>
    </style:style>
    <style:style style:name="P135"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36" style:parent-style-name="Textbody" style:family="paragraph">
      <style:paragraph-properties fo:widows="2" fo:orphans="2" fo:margin-bottom="0.4166in"/>
      <style:text-properties style:font-name="Open Sans" fo:color="#3E3E3E" fo:font-size="11pt" style:font-size-asian="11pt"/>
    </style:style>
    <style:style style:name="P137"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38" style:parent-style-name="Textbody" style:family="paragraph">
      <style:paragraph-properties fo:widows="2" fo:orphans="2" fo:margin-bottom="0.4166in"/>
    </style:style>
    <style:style style:name="T139" style:parent-style-name="Standardnípísmoodstavce" style:family="text">
      <style:text-properties fo:color="#3E3E3E"/>
    </style:style>
    <style:style style:name="T140" style:parent-style-name="Standardnípísmoodstavce" style:family="text">
      <style:text-properties style:font-name="Open Sans" fo:color="#3E3E3E" fo:font-size="11pt" style:font-size-asian="11pt"/>
    </style:style>
    <style:style style:name="T141" style:parent-style-name="Standardnípísmoodstavce" style:family="text">
      <style:text-properties style:font-name="Open Sans" fo:color="#3E3E3E" fo:font-size="11pt" style:font-size-asian="11pt"/>
    </style:style>
    <style:style style:name="P142"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43" style:parent-style-name="Textbody" style:family="paragraph">
      <style:paragraph-properties fo:widows="2" fo:orphans="2" fo:margin-bottom="0.4166in"/>
    </style:style>
    <style:style style:name="T144" style:parent-style-name="Standardnípísmoodstavce" style:family="text">
      <style:text-properties fo:color="#3E3E3E"/>
    </style:style>
    <style:style style:name="T145" style:parent-style-name="Standardnípísmoodstavce" style:family="text">
      <style:text-properties style:font-name="Open Sans" fo:color="#3E3E3E" fo:font-size="11pt" style:font-size-asian="11pt"/>
    </style:style>
    <style:style style:name="T146" style:parent-style-name="Standardnípísmoodstavce" style:family="text">
      <style:text-properties style:font-name="Open Sans" fo:color="#3E3E3E" fo:font-size="11pt" style:font-size-asian="11pt"/>
    </style:style>
    <style:style style:name="T147" style:parent-style-name="Standardnípísmoodstavce" style:family="text">
      <style:text-properties style:font-name="Open Sans" fo:color="#3E3E3E" fo:font-size="11pt" style:font-size-asian="11pt"/>
    </style:style>
    <style:style style:name="P148"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49" style:parent-style-name="Textbody" style:family="paragraph">
      <style:paragraph-properties fo:widows="2" fo:orphans="2" fo:margin-bottom="0.4166in"/>
    </style:style>
    <style:style style:name="T150" style:parent-style-name="Standardnípísmoodstavce" style:family="text">
      <style:text-properties fo:color="#3E3E3E"/>
    </style:style>
    <style:style style:name="T151" style:parent-style-name="Standardnípísmoodstavce" style:family="text">
      <style:text-properties style:font-name="Open Sans" fo:color="#3E3E3E" fo:font-size="11pt" style:font-size-asian="11pt"/>
    </style:style>
    <style:style style:name="T152" style:parent-style-name="Standardnípísmoodstavce" style:family="text">
      <style:text-properties style:font-name="Open Sans" fo:color="#3E3E3E" fo:font-size="11pt" style:font-size-asian="11pt"/>
    </style:style>
    <style:style style:name="T153" style:parent-style-name="Standardnípísmoodstavce" style:family="text">
      <style:text-properties style:font-name="Open Sans" fo:color="#3E3E3E" fo:font-size="11pt" style:font-size-asian="11pt"/>
    </style:style>
    <style:style style:name="P154"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55" style:parent-style-name="Textbody" style:family="paragraph">
      <style:paragraph-properties fo:widows="2" fo:orphans="2" fo:margin-bottom="0.4166in"/>
    </style:style>
    <style:style style:name="T156" style:parent-style-name="Standardnípísmoodstavce" style:family="text">
      <style:text-properties fo:color="#3E3E3E"/>
    </style:style>
    <style:style style:name="T157" style:parent-style-name="Standardnípísmoodstavce" style:family="text">
      <style:text-properties style:font-name="Open Sans" fo:color="#3E3E3E" fo:font-size="11pt" style:font-size-asian="11pt"/>
    </style:style>
    <style:style style:name="T158" style:parent-style-name="Standardnípísmoodstavce" style:family="text">
      <style:text-properties style:font-name="Open Sans" fo:color="#3E3E3E" fo:font-size="11pt" style:font-size-asian="11pt"/>
    </style:style>
    <style:style style:name="P159" style:parent-style-name="Textbody" style:family="paragraph">
      <style:paragraph-properties fo:widows="2" fo:orphans="2" fo:margin-bottom="0.4166in"/>
      <style:text-properties style:font-name="Open Sans" fo:color="#3E3E3E" fo:font-size="11pt" style:font-size-asian="11pt"/>
    </style:style>
    <style:style style:name="P160" style:parent-style-name="Textbody" style:family="paragraph">
      <style:paragraph-properties fo:widows="2" fo:orphans="2" fo:margin-bottom="0in" fo:margin-left="0in" fo:text-indent="0in">
        <style:tab-stops/>
      </style:paragraph-properties>
    </style:style>
    <style:style style:name="T161" style:parent-style-name="Standardnípísmoodstavce" style:family="text">
      <style:text-properties style:font-name="Open Sans" fo:color="#3E3E3E" fo:font-size="11pt" style:font-size-asian="11pt"/>
    </style:style>
    <style:style style:name="T162" style:parent-style-name="Standardnípísmoodstavce" style:family="text">
      <style:text-properties style:font-name="Open Sans" fo:color="#3E3E3E" fo:font-size="11pt" style:font-size-asian="11pt"/>
    </style:style>
    <style:style style:name="T163" style:parent-style-name="Standardnípísmoodstavce" style:family="text">
      <style:text-properties style:font-name="Open Sans" fo:font-weight="bold" style:font-weight-asian="bold" style:font-weight-complex="bold" fo:color="#3E3E3E" fo:font-size="11pt" style:font-size-asian="11pt"/>
    </style:style>
    <style:style style:name="P164" style:parent-style-name="Textbody" style:family="paragraph">
      <style:paragraph-properties fo:widows="2" fo:orphans="2" fo:margin-bottom="0in" fo:margin-left="0in" fo:text-indent="0in">
        <style:tab-stops/>
      </style:paragraph-properties>
    </style:style>
    <style:style style:name="T165" style:parent-style-name="Standardnípísmoodstavce" style:family="text">
      <style:text-properties style:font-name="Open Sans" fo:color="#3E3E3E" fo:font-size="11pt" style:font-size-asian="11pt"/>
    </style:style>
    <style:style style:name="T166" style:parent-style-name="Hypertextovýodkaz" style:family="text">
      <style:text-properties style:font-name="Open Sans" fo:font-size="11pt" style:font-size-asian="11pt"/>
    </style:style>
    <style:style style:name="T167" style:parent-style-name="Standardnípísmoodstavce" style:family="text">
      <style:text-properties style:font-name="Open Sans" fo:color="#3E3E3E" fo:font-size="11pt" style:font-size-asian="11pt"/>
    </style:style>
    <style:style style:name="T168" style:parent-style-name="Standardnípísmoodstavce" style:family="text">
      <style:text-properties style:font-name="Open Sans" fo:color="#3E3E3E" fo:font-size="11pt" style:font-size-asian="11pt"/>
    </style:style>
    <style:style style:name="T169" style:parent-style-name="Standardnípísmoodstavce" style:family="text">
      <style:text-properties style:font-name="Open Sans" fo:color="#3E3E3E" fo:font-size="11pt" style:font-size-asian="11pt"/>
    </style:style>
    <style:style style:name="P170" style:parent-style-name="Textbody" style:family="paragraph">
      <style:paragraph-properties fo:widows="2" fo:orphans="2" fo:margin-bottom="0.4166in"/>
    </style:style>
    <style:style style:name="T171" style:parent-style-name="Standardnípísmoodstavce" style:family="text">
      <style:text-properties style:font-name="Open Sans" fo:color="#3E3E3E" fo:font-size="11pt" style:font-size-asian="11pt"/>
    </style:style>
    <style:style style:name="P172" style:parent-style-name="Textbody" style:family="paragraph">
      <style:paragraph-properties fo:widows="2" fo:orphans="2" fo:margin-bottom="0.4166in"/>
      <style:text-properties style:font-name="Open Sans" fo:color="#3E3E3E" fo:font-size="11pt" style:font-size-asian="11pt"/>
    </style:style>
    <style:style style:name="P173" style:parent-style-name="Textbody" style:family="paragraph">
      <style:paragraph-properties fo:widows="2" fo:orphans="2" fo:margin-bottom="0.4166in"/>
      <style:text-properties style:font-name="Open Sans" fo:color="#3E3E3E" fo:font-size="11pt" style:font-size-asian="11pt"/>
    </style:style>
    <style:style style:name="P174" style:parent-style-name="Textbody" style:family="paragraph">
      <style:paragraph-properties fo:widows="2" fo:orphans="2" fo:margin-bottom="0.4166in"/>
      <style:text-properties style:font-name="Open Sans" fo:color="#3E3E3E" fo:font-size="11pt" style:font-size-asian="11pt"/>
    </style:style>
    <style:style style:name="P175" style:parent-style-name="Textbody" style:family="paragraph">
      <style:paragraph-properties fo:widows="2" fo:orphans="2" fo:margin-bottom="0.4166in"/>
      <style:text-properties style:font-name="Open Sans" fo:color="#3E3E3E" fo:font-size="11pt" style:font-size-asian="11pt"/>
    </style:style>
    <style:style style:name="P176" style:parent-style-name="Textbody" style:family="paragraph">
      <style:paragraph-properties fo:widows="2" fo:orphans="2" fo:margin-bottom="0.4166in"/>
      <style:text-properties style:font-name="Open Sans" fo:color="#3E3E3E" fo:font-size="11pt" style:font-size-asian="11pt"/>
    </style:style>
    <style:style style:name="P177" style:parent-style-name="Textbody" style:family="paragraph">
      <style:paragraph-properties fo:widows="2" fo:orphans="2" fo:margin-bottom="0.4166in"/>
    </style:style>
    <style:style style:name="T178" style:parent-style-name="StrongEmphasis" style:family="text">
      <style:text-properties style:font-name="Open Sans" fo:color="#3E3E3E" fo:font-size="11pt" style:font-size-asian="11pt"/>
    </style:style>
    <style:style style:name="P179"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80"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81"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82" style:parent-style-name="Textbody" style:family="paragraph">
      <style:paragraph-properties fo:widows="2" fo:orphans="2" fo:margin-bottom="0in" fo:margin-left="0in" fo:text-indent="0in">
        <style:tab-stops/>
      </style:paragraph-properties>
      <style:text-properties style:font-name="Open Sans" fo:color="#3E3E3E" fo:font-size="11pt" style:font-size-asian="11pt"/>
    </style:style>
    <style:style style:name="P183" style:parent-style-name="Textbody" style:family="paragraph">
      <style:paragraph-properties fo:widows="2" fo:orphans="2" fo:margin-bottom="0.4166in"/>
    </style:style>
    <style:style style:name="P184" style:parent-style-name="Textbody" style:family="paragraph">
      <style:paragraph-properties fo:widows="2" fo:orphans="2" fo:margin-top="0.1666in" fo:margin-bottom="0.1666in"/>
    </style:style>
  </office:automatic-styles>
  <office:body>
    <office:text text:use-soft-page-breaks="true">
      <text:h text:style-name="P1" text:outline-level="2"><text:span text:style-name="T2">ZÁSADY OCHRANY OSOBNÍCH ÚDAJŮ</text:span></text:h>
      <text:h text:style-name="P3" text:outline-level="3"><text:span text:style-name="T4">E-SHOP </text:span></text:h>
      <text:p text:style-name="P5">ze dne 11.03.2020 </text:p>
      <text:p text:style-name="P6"><text:a xlink:href="https://hudy.cz/ochrana-osobnich-udaju#OOUuvodniustanoveni" office:target-frame-name="_top" xlink:show="replace"><text:span text:style-name="T7">I. Úvodní ustanovení</text:span></text:a></text:p>
      <text:p text:style-name="P8"><text:a xlink:href="http://hudy.cz/ochrana-osobnich-udaju#OOUucelarozsahzpracovani" office:target-frame-name="_top" xlink:show="replace"><text:span text:style-name="T9">II. Účel a rozsah zpracování Osobních údajů</text:span></text:a></text:p>
      <text:p text:style-name="P10"><text:a xlink:href="http://hudy.cz/ochrana-osobnich-udaju#OOUobchranaosobnichudajuainformaceozpracovani" office:target-frame-name="_top" xlink:show="replace"><text:span text:style-name="T11">III. Ochrana Osobních údajů a inf</text:span><text:span text:style-name="T12">ormace o zpracování</text:span></text:a></text:p>
      <text:p text:style-name="P13"><text:a xlink:href="http://hudy.cz/ochrana-osobnich-udaju#OOUpravazakaznikasouvisejicisezpracovanim" office:target-frame-name="_top" xlink:show="replace"><text:span text:style-name="T14">IV.  Práva Zákazníka související se zpracováváním</text:span></text:a></text:p>
      <text:p text:style-name="P15"><text:a xlink:href="http://hudy.cz/ochrana-osobnich-udaju#OOUzaverecnaustanoveni" office:target-frame-name="_top" xlink:show="replace"><text:span text:style-name="T16">V. Závěrečn</text:span><text:span text:style-name="T17">á ustanovení</text:span></text:a></text:p>
      <text:p text:style-name="P18"/>
      <text:p text:style-name="P19"><text:bookmark-start text:name="OOUuvodniustanoveni"/><text:bookmark-end text:name="OOUuvodniustanoveni"/><text:span text:style-name="T20">I. Úvodní ustanovení</text:span></text:p>
      <text:p text:style-name="P21">1. Zásady ochrany osobních údajů a informace o zpracování osobních údajů (dále jen „Zásady “)</text:p>
      <text:p text:style-name="P22"><text:span text:style-name="T23">2. Tyto Zásady jsou zpracovány v souladu s Nařízením Evropského parlamentu a Rady (EU) 2016/679 ze dne 27. dubna 2016 o ochraně</text:span><text:span text:style-name="T24"><text:s/>fyzických osob v souvislosti se zpracováním osobních údajů a o volném pohybu těchto údajů a o zrušení směrnice 95/46/ES (</text:span><text:span text:style-name="T25">GDPR</text:span><text:span text:style-name="T26">). Cílem těchto Zásad je poskytnout zákazníkům základní informace ohledně zpracování osobních údajů.</text:span></text:p>
      <text:p text:style-name="P27">3. Pro potřeby těchto Zásad se rozumí:</text:p>
      <text:list text:style-name="LFO1" text:continue-numbering="true">
        <text:list-item>
          <text:p text:style-name="P28"><text:span text:style-name="T29">Provozovatelem YNOYWOD s.r.o.,</text:span><text:span text:style-name="T30"><text:s/>identifikační číslo 06168221, se sídlem Nebory 79, 73961 Třinec, e-mail</text:span><text:span text:style-name="T31">: </text:span><text:span text:style-name="T32">info@kanclik.cz</text:span></text:p>
        </text:list-item>
        <text:list-item>
          <text:p text:style-name="P33"><text:span text:style-name="T34">Zákazníkem</text:span><text:span text:style-name="T35"> fyzická osoba, která vyplní a odešle Provozovateli vyplněný elektronický formulář z webu<text:s/></text:span><text:span text:style-name="T36">Provozovatele; a</text:span></text:p>
        </text:list-item>
        <text:list-item>
          <text:p text:style-name="P37"><text:span text:style-name="T38">Osobními údaji:</text:span><text:span text:style-name="T39"> </text:span></text:p>
          <text:list text:continue-numbering="true">
            <text:list-item>
              <text:p text:style-name="P40">Jméno a příjmení</text:p>
            </text:list-item>
            <text:list-item>
              <text:p text:style-name="P41">Cookies</text:p>
            </text:list-item>
            <text:list-item>
              <text:p text:style-name="P42">IP adresa</text:p>
            </text:list-item>
          </text:list>
        </text:list-item>
      </text:list>
      <text:p text:style-name="P43"/>
      <text:p text:style-name="P44"/>
      <text:list text:style-name="LFO1" text:continue-numbering="true">
        <text:list-item>
          <text:list>
            <text:list-item>
              <text:p text:style-name="P45">Číslo bankovního účtu pro vrácení peněz v případě odstoupení od smlouvy dle ustanovení § 1829 zákona č. 89/2012 Sb. občanského zákoníku</text:p>
            </text:list-item>
            <text:list-item>
              <text:p text:style-name="P46">Doručovací adresa</text:p>
            </text:list-item>
            <text:list-item>
              <text:p text:style-name="P47">Fakturační adresa</text:p>
            </text:list-item>
            <text:list-item>
              <text:p text:style-name="P48">Telefon</text:p>
            </text:list-item>
            <text:list-item>
              <text:p text:style-name="P49">Email<text:s/>(login)</text:p>
            </text:list-item>
          </text:list>
        </text:list-item>
      </text:list>
      <text:p text:style-name="P50">Provozovatel, jakožto správce Osobních údajů, tímto informuje o způsobu a rozsahu zpracování Osobních údajů, včetně rozsahu práv Zákazníka souvisejících se zpracováním Osobních údajů.</text:p>
      <text:p text:style-name="P51"><text:span text:style-name="T52">4. Provozovatel je společnost vyrábějící nábytek a za tímto úče</text:span><text:span text:style-name="T53">lem provozuje E-shop <text:s text:c="2"/></text:span><text:span text:style-name="T54">www.kanclik.cz</text:span><text:span text:style-name="T55">, v rámci, kterého jsou Provozovatelem zpracovávány Osobní údaje:</text:span></text:p>
      <text:list text:style-name="LFO2" text:continue-numbering="true">
        <text:list-item>
          <text:p text:style-name="P56">v rozsahu v jakém byly poskytnuty v souvislosti s objednávkou případně vrácením produktů a/nebo služeb Provozovatele, resp. v rámci jednání o uzavření smlouvy s Provozovatelem, jakož i v souvislosti s uzavřenou smlouvou; a</text:p>
        </text:list-item>
        <text:list-item>
          <text:p text:style-name="P57">za účely uvedenými níže</text:p>
        </text:list-item>
      </text:list>
      <text:p text:style-name="P58">Provozovatel dále zpracovává Osobní údaje Účastníků také v souvislosti:</text:p>
      <text:list text:style-name="LFO3" text:continue-numbering="true">
        <text:list-item>
          <text:p text:style-name="P59">s registrací do věrnostního programu</text:p>
        </text:list-item>
        <text:list-item>
          <text:p text:style-name="P60">s marketingovými aktivitami<text:s/>Provozovatele</text:p>
        </text:list-item>
        <text:list-item>
          <text:p text:style-name="P61">s vyřizováním dotazů, hodnocením a recenzemi produktů</text:p>
        </text:list-item>
      </text:list>
      <text:p text:style-name="P62"/>
      <text:p text:style-name="P63">5. Provozovatel je správcem Osobních údajů. Osobní údaje mohou být zpracovávány dalšími zpracovateli.</text:p>
      <text:p text:style-name="P64">Mezi nejvýznamnější zpracovatele, které správce využívá, patří:</text:p>
      <text:p text:style-name="P65">Zpracovatelé:</text:p>
      <text:list text:style-name="LFO4" text:continue-numbering="true">
        <text:list-item>
          <text:p text:style-name="P66"><text:span text:style-name="T67">Heureka</text:span><text:span text:style-name="T68"><text:s/>Shopping s.r.o.</text:span><text:span text:style-name="T69">, IČO: 023 87 727, Karolinská 650/1, Karlín, 186 00 Praha – internetový nákupní portál a srovnávač cen</text:span></text:p>
        </text:list-item>
      </text:list>
      <text:p text:style-name="P70"/>
      <text:p text:style-name="P71">Dále mohou být Vaše osobní údaje zpracovávány dalšími příjemci, za účelem služeb souvisejících s nákupem zboží ale vždy v rozsahu daným<text:s/>účelem. Těmito příjemci mohou být:</text:p>
      <text:list text:style-name="LFO5" text:continue-numbering="true">
        <text:list-item>
          <text:p text:style-name="P72">Externí přepravci, zajišťující dopravu objednaného zboží</text:p>
        </text:list-item>
        <text:list-item>
          <text:p text:style-name="P73"><text:span text:style-name="T74">Společnost </text:span><text:span text:style-name="T75">PPL CZ s.r.o., K Borovému 99, 251 01, Říčany – Jažlovice,<text:s/></text:span><text:span text:style-name="T76">poskytovatel přepravních služeb pro firmy a podnikatele,<text:s/></text:span></text:p>
        </text:list-item>
      </text:list>
      <text:p text:style-name="P77"/>
      <text:p text:style-name="P78">Příležitostně mohou být Vaše<text:s/>osobní údaje zpřístupněny servisním organizacím správce, v rámci servisních prací, ale vždy v minimálním rozsahu daným účelem. Těmito příjemci jsou dodavatelé informačních systémů:</text:p>
      <text:p text:style-name="P79"/>
      <text:list text:style-name="LFO6" text:continue-numbering="true">
        <text:list-item>
          <text:p text:style-name="P80"><text:span text:style-name="T81">Společnost </text:span><text:span text:style-name="T82">STORMWARE s.r.o.</text:span><text:span text:style-name="T83">, IČO: 253 13 142, Za Prachárnou 4962/45, 586 0</text:span><text:span text:style-name="T84">1 Jihlava – dodavatel účetního systému POHODA</text:span><text:span text:style-name="T85"><text:line-break/></text:span></text:p>
        </text:list-item>
        <text:list-item>
          <text:p text:style-name="P86"><text:span text:style-name="T87">Administrátor stránek - Marek Konderla, IČO:<text:s/></text:span><text:span text:style-name="T88">05987059</text:span><text:span text:style-name="T89">, Dlouhá 320/34, Horní Těrlicko, 73542</text:span></text:p>
        </text:list-item>
      </text:list>
      <text:p text:style-name="P90"/>
      <text:p text:style-name="P91"/>
      <text:p text:style-name="P92"><text:bookmark-start text:name="OOUucelarozsahzpracovani"/><text:bookmark-end text:name="OOUucelarozsahzpracovani"/><text:span text:style-name="T93">II. Účel a rozsah zpracování Osobních údajů</text:span></text:p>
      <text:p text:style-name="P94">1. Provozovatel zpracovává Osobní údaje pro následující účely:</text:p>
      <text:p text:style-name="P95">a) zajištění uzavření a následného plnění<text:s/>smluvního závazku mezi Provozovatelem a Zákazníkem (čl. 6 odst. 1 písm. b) GDPR). Z takového vztahu vyplývají další zákonné povinnosti a Provozovatel tak musí zpracovávat Osobní údaje i za tímto účelem (čl. 6 odst. 1 písm. c) GDPR);</text:p>
      <text:p text:style-name="P96">b) marketingovým účelům, aby Provozovatel co nejlépe přizpůsobil nabídku svých produktů a služeb, a obchodní sdělení ohledně nich, Zákazníkovým potřebám. Pro tento účel zpracování správce získává Zákazníkův jednoznačný. 6 odst. 1 písm. f) GDPR), kterým je řádné a včasné plnění dohodnutého smluvního závazku mezi Provozovatelem a Zákazníkem, k účelům přímého marketingu, spočívající v zasílání obchodních sdělení zákazníkům, kteří nakoupili v posledních 36 měsících (platní zákazníci), plnění zákonných povinností, které Provozovateli<text:s/>ze smluvního vztahu mezi ním a Zákazníkem vyplývají, ochrana reputace Provozovatele jako správce webu a e-shopu a ochrana majetkových zájmů Provozovatele pro případné soudní spory</text:p>
      <text:p text:style-name="P97"><text:span text:style-name="T98">III. Ochrana Osobních údajů a informace o zpracování</text:span></text:p>
      <text:p text:style-name="P99"><text:bookmark-start text:name="OOUobchranaosobnichudajuainformaceozprac"/><text:bookmark-end text:name="OOUobchranaosobnichudajuainformaceozprac"/>Na Zákazníky, se vztahuje zákon č. 101/2000 souhlas (čl. 6 odst. 1 písm. a) GDPR;</text:p>
      <text:p text:style-name="P100">c) k ochraně svých oprávněných zájmů (čSb., o ochraně osobních údajů, ve znění pozdějších předpisů a další příslušné právní předpisy.</text:p>
      <text:soft-page-break/>
      <text:list text:style-name="LFO7" text:continue-numbering="true">
        <text:list-item>
          <text:p text:style-name="P101">Zákazník bere na vědomí, že odesláním vyplněného elektronického<text:s/>formuláře započne zpracovávání Osobních údajů Provozovatelem.</text:p>
        </text:list-item>
        <text:list-item>
          <text:p text:style-name="P102">Pokud Zákazník neposkytne své Osobní údaje, na formuláři objednávky zboží nebo služby, není možné uzavřít kupní smlouvu / objednávku s Provozovatelem a/nebo mu poskytnout služby z ní vyplývající. Osobní údaje jsou v této souvislosti nezbytné pro poskytnutí konkrétní služby či produktu Provozovatele.</text:p>
        </text:list-item>
        <text:list-item>
          <text:p text:style-name="P103">Poskytování Osobních údajů Provozovateli je obecně smluvní a zákonný požadavek. Ohledně poskytování Osobních údajů pro marketingové účely, což nepředstavuje plnění smluvní a zákonné povinnosti správce, je od Zákazníka vyžadován souhlas. Pokud Zákazník neudělí Provozovateli souhlas ke zpracování Osobních údajů k marketingovým účelům, neznamená to, že by Provozovatel v důsledku toho odmítnul poskytovat<text:s/>své služby</text:p>
        </text:list-item>
        <text:list-item>
          <text:p text:style-name="P104">Osobní údaje, z formulářů objednávky zboží nebo služby, budou zpracovávány po dobu jednání o uzavření smlouvy mezi Provozovatelem a Zákazníkem, a to za účelem uzavření smlouvy, jakož i po dobu trvání smluvního vztahu či po dobu stanovenou v souhlasu</text:p>
        </text:list-item>
        <text:list-item>
          <text:p text:style-name="P105">V případě uzavření kupní smlouvy dle Obchodních podmínek Provozovatele budou Osobní údaje zpracovávány a uchovávány po dobu následujících 36 měsíců pro případ vzniku sporu týkajícího se vztahu mezi Provozovatelem a Zákazníkem, a to za účelem ochrany oprávněných zájmů Provozovatele</text:p>
        </text:list-item>
        <text:list-item>
          <text:p text:style-name="P106">Za účelem plnění zákonné povinnosti archivace účetních dokladů na základě zákona č. 563/1991 Sb., o účetnictví, ve znění pozdějších předpisů budou Osobní údaje (kromě e-mailové adresy a telefonního čísla) dále zpracovávány a<text:s/>uchovávány po dobu 10 let počínaje rokem následujícím po roce, v němž došlo k uzavření smlouvy mezi Provozovatelem a Zákazníkem.</text:p>
        </text:list-item>
      </text:list>
      <text:p text:style-name="P107"/>
      <text:list text:style-name="LFO7" text:continue-numbering="true">
        <text:list-item>
          <text:p text:style-name="P108">Po uplynutí lhůty uvedené v článku III. odst. 5, odst. 6, odst. 7 a odst. 8 Provozovatel Osobní údaje zlikviduje.</text:p>
        </text:list-item>
        <text:list-item>
          <text:p text:style-name="P109">Osobní údaje, z formulářů hodnocení a recenzí produktů, budou zpracovávány po dobu nabídky produktu, a to za účelem oprávněných zájmů Provozovatele</text:p>
        </text:list-item>
        <text:list-item>
          <text:p text:style-name="P110">Osobní údaje poskytnuté za účelem dotazu Zákazníka na Poskytovatele, budou zpracovávány a uchovávány do okamžiku zodpovězení dotazu</text:p>
        </text:list-item>
        <text:list-item>
          <text:p text:style-name="P111">Zákazník je povinen Provozovateli poskytnout pouze pravdivé a přesné Osobní údaje.</text:p>
        </text:list-item>
        <text:list-item>
          <text:p text:style-name="P112">Provozovatel vynaloží maximální úsilí, aby nedošlo k neoprávněnému zpracování Osobních údajů.</text:p>
        </text:list-item>
        <text:list-item>
          <text:p text:style-name="P113">Osobní údaje Zákazníků nebudou předávány žádným třetím osobám do třetí země ani mezinárodní organizaci.</text:p>
        </text:list-item>
        <text:list-item>
          <text:p text:style-name="P114">Osobní údaje jsou a budou zpracovávány v elektronické podobě automatizovaným způsobem, zejména profilováním</text:p>
        </text:list-item>
        <text:list-item>
          <text:p text:style-name="P115">Zákazník bere na vědomí, že jeho osobní údaje jsou uloženy v datacentrech společností:</text:p>
        </text:list-item>
      </text:list>
      <text:p text:style-name="P116"/>
      <text:list text:style-name="LFO8" text:continue-numbering="true">
        <text:list-item>
          <text:p text:style-name="P117">Zákazník bere na vědomí, že může docházet k ukládání cookies společnosti YNOYWOD s.r.o. a cookies společnosti [Google LLC] na jeho zařízení.</text:p>
        </text:list-item>
        <text:list-item>
          <text:p text:style-name="P118">Zákazník bere na vědomí, že společnost YNOYWOD s.r.o. na svých webových stránkách používá pixelové tagy beacons za účelem sledování efektivity webových stránek</text:p>
        </text:list-item>
        <text:list-item>
          <text:p text:style-name="P119"/>
        </text:list-item>
      </text:list>
      <text:p text:style-name="P120"><text:bookmark-start text:name="OOUpravazakaznikasouvisejicisezpracovani"/><text:bookmark-end text:name="OOUpravazakaznikasouvisejicisezpracovani"/><text:span text:style-name="T121">IV.  Práva Zákazníka související se zpracováváním</text:span></text:p>
      <text:soft-page-break/>
      <text:p text:style-name="P122">1. Zákazník má právo svůj souhlas (v případech, kde zpracování Osobních údajů probíhá na základě souhlasu) se zpracováním poskytnutých Osobních údajů kdykoliv odvolat.<text:s/>Odvolání souhlasu se zpracováním Osobních údajů však není možné v rozsahu a pro účely plnění zákonné povinnosti Provozovatelem. Odvoláním souhlasu není dotčena zákonnost zpracování založená na souhlasu uděleném před jeho odvoláním. Odvolání souhlasu též nemá vliv na zpracování Osobních údajů, které správce zpracovává na základě jiného právního základu, než je souhlas (tj. zejména je‐li zpracování nezbytné pro splnění smlouvy, právní povinnosti či z jiných důvodů uvedených v platných právních předpisech). Odvolat souhlas lze vyplněním formuláře/odškrtnutím políčka/zasláním odvolání na adresu sídla Provozovatele nebo pomocí odkazu v e-mailové komunikaci</text:p>
      <text:p text:style-name="P123">2. Zákazník má dále právo:</text:p>
      <text:list text:style-name="LFO9" text:continue-numbering="true">
        <text:list-item>
          <text:p text:style-name="P124">Být informován o zpracování svých Osobních údajů</text:p>
        </text:list-item>
      </text:list>
      <text:p text:style-name="P125"><text:span text:style-name="T126">             </text:span><text:span text:style-name="T127">i.      Zákazník je</text:span><text:span text:style-name="T128"><text:s/>oprávněn od Provozovatele požadovat informace, zda jsou Osobní údaje zpracovávány či nikoli. Pokud jsou Osobní údaje zpracovávány, má Zákazník právo od Provozovatele požadovat informace zejména o totožnosti a kontaktních údajích Provozovatele, jeho zástup</text:span><text:span text:style-name="T129">ci a případně pověřenci pro ochranu osobních údajů, o účelech zpracování, o kategoriích dotčených Osobních údajů, o příjemcích nebo kategoriích příjemců Osobních údajů, o oprávněných zájmech Provozovatele, o výčtu práv Zákazníka, o možnosti obrátit se na Ú</text:span><text:span text:style-name="T130">řad pro ochranu osobních údajů, o zdroji zpracovávaných Osobních údajů a o automatizovaném rozhodování a profilování.</text:span></text:p>
      <text:p text:style-name="P131"><text:span text:style-name="T132">           <text:s/></text:span><text:span text:style-name="T133">ii.      Pokud Provozovatel hodlá dále Osobní údaje Zákazníka zpracovávat pro jiný účel, než pro který byly získány,<text:s/></text:span><text:span text:style-name="T134">poskytne Zákazníkovi ještě před uvedeným dalším zpracováním informace o tomto jiném účelu a další příslušné informace.</text:span></text:p>
      <text:list text:style-name="LFO10" text:continue-numbering="true">
        <text:list-item>
          <text:p text:style-name="P135">Požadovat od Provozovatele přístup k jeho Osobním údajům</text:p>
        </text:list-item>
      </text:list>
      <text:p text:style-name="P136">Zákazník je od Provozovatele oprávněn požadovat informaci, zda jsou jeho/její Osobní údaje zpracovávány či nikoliv a pokud ano, má přístup k informacím o účelech zpracování, kategoriích dotčených Osobních údajů, příjemcích nebo kategoriích příjemců, dobu uchovávaní Osobních údajů, informace o Zákazníkových právech (práva požadovat od<text:s/>Provozovatele opravu nebo výmaz, omezení zpracování, vznést námitku proti tomuto zpracování), o právu podat stížnost Úřadu pro ochranu osobních údajů, informace o zdroji Osobních údajů, informace o tom, zda dochází k automatizovanému rozhodování a profilování a informace týkající se použitého postupu, jakož i významu a předpokládaných důsledků takového zpracování pro Zákazníka, informace a záruky v případě předávání Osobních údajů do třetí země nebo mezinárodní organizace. Zákazník má právo na poskytnutí kopií zpracovávaných Osobních údajů. Právem získat tuto kopii však nesmějí být nepříznivě dotčena práva a svobody jiných osob.</text:p>
      <text:list text:style-name="LFO11" text:continue-numbering="true">
        <text:list-item>
          <text:p text:style-name="P137">Na opravu poskytnutých Osobních údajů</text:p>
        </text:list-item>
      </text:list>
      <text:soft-page-break/>
      <text:p text:style-name="P138"><text:span text:style-name="T139">             </text:span><text:span text:style-name="T140">i.      Pokud došlo na straně Zákazníka například ke změně bydliště, telefonního</text:span><text:span text:style-name="T141"><text:s/>čísla nebo jiné skutečnosti, kterou lze považovat za Osobní údaj, má Zákazník právo od správce požadovat opravu zpracovávaných Osobních údajů. Navíc má Zákazník právo na doplnění neúplných Osobních údajů, a to i poskytnutím dodatečného prohlášení.</text:span></text:p>
      <text:list text:style-name="LFO12" text:continue-numbering="true">
        <text:list-item>
          <text:p text:style-name="P142">Na výmaz poskytnutých Osobních údajů</text:p>
        </text:list-item>
      </text:list>
      <text:p text:style-name="P143"><text:span text:style-name="T144">             </text:span><text:span text:style-name="T145">i.      V určitých stanovených případech má Zákazník právo požadovat, aby Provozovatel Osobní údaje Zákazníka vymazal. Mezi takové případy patří například, že zpracovávané údaje nejsou pro výše zmíněné účely nadál</text:span><text:span text:style-name="T146">e potřebné. Provozovatel Osobní údaje maže po uplynutí doby nezbytnosti automaticky, Zákazník se však může na něj se svou žádostí kdykoliv obrátit. Žádost Zákazníka pak podléhá individuálnímu posouzení (i přes právo Zákazníka na výmaz může mít správce povi</text:span><text:span text:style-name="T147">nnost či oprávněný zájem si Osobní údaje Zákazníka ponechat) a o jejím vyřízení bude Zákazník detailně informován.</text:span></text:p>
      <text:list text:style-name="LFO13" text:continue-numbering="true">
        <text:list-item>
          <text:p text:style-name="P148">Na omezení zpracování Osobních údajů</text:p>
        </text:list-item>
      </text:list>
      <text:p text:style-name="P149"><text:span text:style-name="T150">             </text:span><text:span text:style-name="T151">i.      Provozovatel zpracovává Osobní údaje Zákazníka pouze v nezbytně nutném rozsahu. Pok</text:span><text:span text:style-name="T152">ud by však Zákazník měl pocit, že Provozovatel např. překračuje výše stanovené účely, pro které Osobní údaje zpracovává, může Zákazník podat žádost, aby jeho/její Osobní údaje byly zpracovávány výhradně pro nejnutnější zákonné důvody nebo aby byly Osobní ú</text:span><text:span text:style-name="T153">daje blokovány. Žádost Zákazníka pak podléhá individuálnímu posouzení a o jejím vyřízení budete detailně informován.</text:span></text:p>
      <text:list text:style-name="LFO14" text:continue-numbering="true">
        <text:list-item>
          <text:p text:style-name="P154">Podat stížnost u Úřadu pro ochranu osobních údajů.</text:p>
        </text:list-item>
      </text:list>
      <text:p text:style-name="P155"><text:span text:style-name="T156">             </text:span><text:span text:style-name="T157">i.      Zákazník se může kdykoliv obrátit s podnětem či stížností ve<text:s/></text:span><text:span text:style-name="T158">věci zpracování Osobních údajů na dozorový orgán, a to na Úřad na ochranu osobních údajů, se sídlem Pplk. Sochora 27, 170 00 Praha 7, webové stránky https://www.uoou.cz/.</text:span></text:p>
      <text:p text:style-name="P159">3. V případě, že by se Zákazník domníval, že Provozovatel provádí zpracování jeho Osobních údajů, které je v rozporu s ochranou jeho soukromého a osobního života nebo v rozporu s příslušnými právními předpisy, zejména jsou-li Osobní údaje nepřesné s ohledem na účel jejich zpracování, může:</text:p>
      <text:list text:style-name="LFO15" text:continue-numbering="true">
        <text:list-item>
          <text:p text:style-name="P160"><text:span text:style-name="T161">požádat Provozovatele o vysvětlení a to e-mailem n</text:span><text:span text:style-name="T162">a adresu<text:s/></text:span><text:a xlink:href="mailto:info@kanclik.cz" office:target-frame-name="_top" xlink:show="replace"><text:span text:style-name="T163">info@kanclik.cz</text:span></text:a></text:p>
        </text:list-item>
        <text:list-item>
          <text:p text:style-name="P164"><text:span text:style-name="T165">vznést námitku proti zpracování a požadovat e-mailem zaslaným na adresu </text:span><text:a xlink:href="mailto:info@kanclik.cz" office:target-frame-name="_top" xlink:show="replace"><text:span text:style-name="T166">info@kanclik.cz</text:span></text:a><text:span text:style-name="T167">, <text:s/>aby Provozovatel zajistil odstranění takto vzniklého stavu (n</text:span><text:span text:style-name="T168">apř. blokováním, provedením opravy, doplněním nebo likvidací Osobních údajů). Provozovatel o námitce neprodleně rozhodne a informuje Zákazníka. Nevyhoví-li Provozovatel námitce, má Zákazník právo obrátit se přímo na Úřad pro ochranu osobních údajů. Tímto u</text:span><text:span text:style-name="T169">stanovením není dotčeno oprávnění Zákazníka obrátit se se svým podnětem na Úřad pro ochranu osobních údajů přímo.</text:span></text:p>
        </text:list-item>
      </text:list>
      <text:p text:style-name="P170"><text:span text:style-name="T171">4. Zákazník může svá výše uvedená práva uplatnit písemně na adrese YNOYWOD s.r.o. Nebory 79, Třinec 73961 nebo elektronicky na adrese </text:span><text:a xlink:href="mailto:info@kanclik.cz" office:target-frame-name="_top" xlink:show="replace"><text:span text:style-name="Hypertextovýodkaz">info@kanclik.cz</text:span></text:a><text:s/></text:p>
      <text:soft-page-break/>
      <text:p text:style-name="P172">5. Požádá-li Zákazník o informaci o rozsahu či způsobu zpracování svých Osobních údajů, je mu Provozovatel povinen tuto informaci předat neprodleně, nejpozději však do jednoho měsíce od obdržení žádosti Provozovatelem na adrese YNOYWOD s.r.o., Nebory 79, Třinec 739 61.</text:p>
      <text:p text:style-name="P173">6. Pokud Zákazník uplatní právo na přístup k Osobním údajům v elektronické formě, Provozovatel mu požadované informace poskytne rovněž v elektronické formě, ledaže Zákazník požádá o jiný způsob<text:s/>poskytnutí informací.</text:p>
      <text:p text:style-name="P174">7. Provozovatel je oprávněn v případě opakované a nedůvodné žádosti o poskytnutí fyzické kopie zpracovávaných Osobních údajů účtovat přiměřený poplatek za administrativní náklady s tím spojené.</text:p>
      <text:p text:style-name="P175">8. Osobní údaje jsou automaticky vyhodnocovány, a můžou být využívány k profilaci nebo automatickému rozhodování v oblasti marketingových aktivit správce, zejména k cílenému zobrazení obsahu a reklamy jednotlivým uživatelům a k zasílání obchodních sdělení a to vč. tzv. remarketingu (cílené reklamě) a behaviorální reklamy</text:p>
      <text:p text:style-name="P176">9. V důsledku těchto aktivit Provozovatele bude chování Účastníka na internetových stránkách mapováno a vyhodnocováno, což představuje určitý zásah do práva na soukromí. Zároveň ale toto vyhodnocování přispívá k tomu, aby Účastníkovi byly zasílány jen ty reklamní nabídky ohledně výrobků a služeb správce, o které by mohl/a mít vhledem k výsledkům provedeného vyhodnocování zájem.</text:p>
      <text:p text:style-name="P177"><text:bookmark-start text:name="OOUzaverecnaustanoveni"/><text:bookmark-end text:name="OOUzaverecnaustanoveni"/><text:span text:style-name="T178">V. Závěrečná ustanovení</text:span></text:p>
      <text:list text:style-name="LFO16" text:continue-numbering="true">
        <text:list-item>
          <text:p text:style-name="P179">Veškeré právní vztahy vznikající v souvislosti se zpracováváním Osobních údajů<text:s/>se řídí právním řádem České republiky, a to bez ohledu na to, odkud byl přístup k nim realizován. K řešení případných sporů vzniklých v souvislosti s ochranou soukromí mezi Zákazníkem a Provozovatelem jsou příslušné české soudy.</text:p>
        </text:list-item>
        <text:list-item>
          <text:p text:style-name="P180">Zákazníci, kteří prostřednictvím objednávkového formuláře poskytnou své Osobní údaje za účelem uzavření kupní smlouvy s Provozovatelem či poskytnou souhlas se zpracováním Osobních údajů tak činí dobrovolně, svým jménem a Provozovatel jejich činnost nijak neřídí.</text:p>
        </text:list-item>
        <text:list-item>
          <text:p text:style-name="P181">Znění Zásad může Provozovatel změnit či doplňovat. O každé takové změně Provozovatel informuje Zákazníky e-mailem nejméně 30 dnů před nabytím účinnosti změn.</text:p>
        </text:list-item>
        <text:list-item>
          <text:p text:style-name="P182">Tyto Zásady nabývají účinnosti 11.03.2020.<text:s/></text:p>
        </text:list-item>
      </text:list>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Open Sans" svg:font-family="Open Sans" style:font-family-generic="swiss" style:font-pitch="variable" svg:panose-1="2 11 6 6 3 5 4 2 2 4"/>
    <style:font-face style:name="Microsoft PhagsPa" svg:font-family="Microsoft PhagsPa"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2" style:display-name="Nadpis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adpis3" style:display-name="Nadpis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bullet text:level="1" text:style-name="WW_CharLFO1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4">
      <text:list-level-style-bullet text:level="1" text:style-name="WW_CharLFO1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5">
      <text:list-level-style-bullet text:level="1" text:style-name="WW_CharLFO15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6">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e Fujáková</meta:initial-creator>
    <dc:creator>Marek Konderla</dc:creator>
    <meta:creation-date>2020-01-23T21:04:00Z</meta:creation-date>
    <dc:date>2020-07-02T10:31:00Z</dc:date>
    <meta:template xlink:href="Normal" xlink:type="simple"/>
    <meta:editing-cycles>4</meta:editing-cycles>
    <meta:editing-duration>PT1800S</meta:editing-duration>
    <meta:document-statistic meta:page-count="7" meta:paragraph-count="31" meta:word-count="2304" meta:character-count="15871" meta:row-count="113" meta:non-whitespace-character-count="13598"/>
  </office:meta>
</office:document-meta>
</file>